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arkeervak voor Engelumerstraat 48 Leeuwarden, (11048928) plaatsen van een bouw / en sloop - afval container, van 5 t/m 12 oktober 2021, verzenddatum 0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okto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98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8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parkeervak voor Engelumerstraat 48 Leeuwarden, (11048928) plaatsen van een bouw / en sloop - afval container, van 5 t/m 12 oktober 2021, verzenddatum 05-10-2021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87</meta:user-defined>
    <meta:user-defined meta:name="OVERHEIDop.GmbID/DC.identifier">gmb-2021-356987</meta:user-defined>
    <meta:user-defined meta:name="OVERHEIDop.versieInformatie"/>
  </office:meta>
</office:document-meta>
</file>