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kdijk 4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besloten om de beslistermijn voor de aanvraag met zaaknummer OV-2021-0420 voor een omgevingsvergunning op locatie Lekdijk 41 in Ameide te verlengen voor een periode van maximaal 6 weken. De aanvraag betreft het vernieuwen van het balko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698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kdijk 41 in Ameid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85</meta:user-defined>
    <meta:user-defined meta:name="OVERHEIDop.GmbID/DC.identifier">gmb-2021-356985</meta:user-defined>
    <meta:user-defined meta:name="OVERHEIDop.versieInformatie"/>
  </office:meta>
</office:document-meta>
</file>