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rkeervak t.h.v. Marnixstraat 19 Leeuwarden, (11048924) plaatsen van een afvalcontainer, van 8 t/m 22 november 2021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parkeervak t.h.v. Marnixstraat 19 Leeuwarden, (11048924) plaatsen van een afvalcontainer, van 8 t/m 22 november 2021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80</meta:user-defined>
    <meta:user-defined meta:name="OVERHEIDop.GmbID/DC.identifier">gmb-2021-356980</meta:user-defined>
    <meta:user-defined meta:name="OVERHEIDop.versieInformatie"/>
  </office:meta>
</office:document-meta>
</file>