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Oldehoofsterkerkhof Leeuwarden, (11048958) rolstoelvaardigheidstraining, werkgroep toegankelijkheid gemeente Leeuwarden, op 7 oktober 2021, verzenddatum 06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Oldehoofsterkerkhof Leeuwarden, (11048958) rolstoelvaardigheidstraining, werkgroep toegankelijkheid gemeente Leeuwarden, op 7 oktober 2021, verzenddatum 06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77</meta:user-defined>
    <meta:user-defined meta:name="OVERHEIDop.GmbID/DC.identifier">gmb-2021-356977</meta:user-defined>
    <meta:user-defined meta:name="OVERHEIDop.versieInformatie"/>
  </office:meta>
</office:document-meta>
</file>