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Koningsstraat Leeuwarden, (11048878) plaatsen van een telescoop hoogwerker, van 25 t/m 29 oktober 2021, verzenddatum 01-10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4 oktober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6968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96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96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, Koningsstraat Leeuwarden, (11048878) plaatsen van een telescoop hoogwerker, van 25 t/m 29 oktober 2021, verzenddatum 01-10-2021.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968</meta:user-defined>
    <meta:user-defined meta:name="OVERHEIDop.GmbID/DC.identifier">gmb-2021-356968</meta:user-defined>
    <meta:user-defined meta:name="OVERHEIDop.versieInformatie"/>
  </office:meta>
</office:document-meta>
</file>