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acobijnerkerkhof van beide kanten en de A.S. Levissonstraat Leeuwarden, (11048611) onthullen Joods namenmonument en het afsluiten van twee toegangswegen, op 14 oktober 2021, verzenddatum 0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Jacobijnerkerkhof van beide kanten en de A.S. Levissonstraat Leeuwarden, (11048611) onthullen Joods namenmonument en het afsluiten van twee toegangswegen, op 14 oktober 2021, verzenddatum 04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66</meta:user-defined>
    <meta:user-defined meta:name="OVERHEIDop.GmbID/DC.identifier">gmb-2021-356966</meta:user-defined>
    <meta:user-defined meta:name="OVERHEIDop.versieInformatie"/>
  </office:meta>
</office:document-meta>
</file>