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Ittervoorterweg 76”, Ittervoorterweg tussen de huisnummers 74 en 8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Ittervoorterweg tussen de huisnummers 74 en 82, Weert, bestemmingsplan “Ittervoorterweg 76”, 13 oktober 2021.</text:p>
              </text:list-item>
            </text:list>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69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om vaststelling van hogere waarden, bestemmingsplan “Ittervoorterweg 76”, Ittervoorterweg tussen de huisnummers 74 en 82 te Weert</meta:user-defined>
    <meta:user-defined meta:name="DCTERMS.W3CDTF/DCTERMS.available">2021-10-13</meta:user-defined>
    <meta:user-defined meta:name="DCTERMS.W3CDTF/OVERHEIDop.jaargang">2021</meta:user-defined>
    <meta:user-defined meta:name="OVERHEIDop.publicationIssue">356958</meta:user-defined>
    <meta:user-defined meta:name="OVERHEIDop.GmbID/DC.identifier">gmb-2021-356958</meta:user-defined>
    <meta:user-defined meta:name="OVERHEIDop.versieInformatie"/>
  </office:meta>
</office:document-meta>
</file>