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Postweg 28: kappen va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ostweg 28 in Saasveld</text:p>
            <text:p text:style-name="common-al">Project: het kappen van 4 eiken</text:p>
            <text:p text:style-name="common-al">Ingekomen: 04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695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1812</meta:user-defined>
    <meta:user-defined meta:name="DCTERMS.abstract">het kappen van 4 eiken</meta:user-defined>
    <dc:language>nl</dc:language>
    <meta:user-defined meta:name="OVERHEIDop.locatietype/OVERHEIDop.gebiedsmarkering">Punt</meta:user-defined>
    <meta:user-defined meta:name="DC.title">Gemeente Dinkelland - aanvraag omgevingsvergunning, Saasveld, Postweg 28: kappen van 4 eik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6957</meta:user-defined>
    <meta:user-defined meta:name="OVERHEIDop.GmbID/DC.identifier">gmb-2021-356957</meta:user-defined>
    <meta:user-defined meta:name="OVERHEIDop.versieInformatie"/>
  </office:meta>
</office:document-meta>
</file>