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verbouw bijgebouw tot 4 appartementen, Delfgauw, Delftsestraatweg 182, (OLO nummer 628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verbouw bijgebouw tot 4 appartementen</text:p>
            <text:p text:style-name="common-al">OLO-nummer 6282689</text:p>
            <text:p text:style-name="common-al">Dossiernummer O21-0478</text:p>
            <text:p text:style-name="common-al">Locatie Delfgauw, Delftsestraatweg 182</text:p>
            <text:p text:style-name="common-al">Postcode 2645 AC</text:p>
            <text:p text:style-name="common-al">Datum ontvangst 2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9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verbouw bijgebouw tot 4 appartementen, Delfgauw, Delftsestraatweg 182, (OLO nummer 6282689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52</meta:user-defined>
    <meta:user-defined meta:name="OVERHEIDop.GmbID/DC.identifier">gmb-2021-356952</meta:user-defined>
    <meta:user-defined meta:name="OVERHEIDop.versieInformatie"/>
  </office:meta>
</office:document-meta>
</file>