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zamelbestemmingsplan 2021 ter inzage</text:p>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21 is opgesteld en wordt als ontwerp ter inzage gelegd. </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text:span text:style-name="nadrukvet"/></text:p>
            <text:p text:style-name="common-al">
            <text:span text:style-name="nadrukvet">1. Siddeburen – Oostwoldjerweg 2a </text:span>
          </text:p>
            <text:p text:style-name="common-al">Het perceel is niet meer in gebruik als agrarisch bedrijf. De karakteristieke bebouwing wordt hergebruikt. De bedrijfswoning wordt een burgerwoning en de bestaande schuren worden gebruikt voor het hoveniersbedrijf. Het perceel krijgt de gemengde bestemming.</text:p>
            <text:p text:style-name="common-al">
            <text:span text:style-name="nadrukvet">2. Schildwolde – H. Goeman Borgesuisstraat 52 B </text:span>
          </text:p>
            <text:p text:style-name="common-al">Het multifunctioneel centrum wordt uitgebreid. Dit wordt verwerkt in dit bestemmingsplan. Het perceel krijgt de bestemming maatschappelijk. </text:p>
            <text:p text:style-name="common-al">
            <text:span text:style-name="nadrukvet">3. Harkstede – Hoofdweg 117 </text:span>
          </text:p>
            <text:p text:style-name="common-al">Het gebruik van dit perceel is gewijzigd van bedrijf-kwekerij (met bedrijfswoning) naar wonen. Dit wordt verwerkt in het bestemmingsplan. Het perceel krijgt een woonbestemming. </text:p>
            <text:p text:style-name="common-al">
            <text:span text:style-name="nadrukvet">4.</text:span> <text:span text:style-name="nadrukvet">Kolham – Hoofdweg 68</text:span></text:p>
            <text:p text:style-name="common-al">Het gebruik van dit perceel is gewijzigd van bouwbedrijf met bedrijfswoning naar burgerwoning. Het perceel krijgt een woonbestemming.</text:p>
            <text:p text:style-name="common-al">
            <text:span text:style-name="nadrukvet">5. Meeden – Vennenweg 1</text:span>
          </text:p>
            <text:p text:style-name="common-al">Het gebruik van dit perceel is gewijzigd van manege (met bedrijfswoning) naar wonen met lichte bedrijvigheid. Dit wordt verwerkt in dit bestemmingsplan. Het perceel krijgt de gemengde bestemming. </text:p>
            <text:p text:style-name="common-al">
            <text:span text:style-name="nadrukvet">Het plan inzien</text:span>
          </text:p>
            <text:p text:style-name="common-al">Het ontwerp verzamelbestemmingsplan met bijbehorende stukken kunt u inzien van donderdag 14 oktober 2021 tot en met woensdag 24 november 2021. Inzien kan op <text:a xlink:href="http://www.ruimtelijkeplannen.nl" xlink:type="simple">www.ruimtelijkeplannen.nl</text:a>, onder nummer <text:a xlink:href="http://NL.IMRO.1952.bpmigverzamel20211-on01" xlink:type="simple">NL.IMRO.1952.bpmigverzamel2021-on01</text:a> en op <text:a xlink:href="http://www.midden-groningen.nl/bestemmingsplannen" xlink:type="simple">www.midden-groningen.nl/bestemmingsplannen</text:a>. Ook kunt u een papieren versie inzien bij het Contactplein van de gemeente (Gorecht-Oost 157 te Hoogezand). Inzien kan alleen tijdens de openingstijden.</text:p>
            <text:p text:style-name="common-al">
            <text:span text:style-name="nadrukvet">Reageren op de plannen (indienen zienswijzen)</text:span>
          </text:p>
            <text:p text:style-name="common-al">Tot en met 24 november 2021 kan iedereen een zienswijze naar voren brengen tegen het ontwerp bestemmingsplan. Een schriftelijke zienswijze kunt u richten aan de gemeenteraad van Midden-Groningen, Postbus 75, 9600 AB Hoogezand, onder vermelding van het Verzamelplan 2021 nummer 653023. De tijdig ingediende reacties worden betrokken bij de verdere besluitvorming over het verzamel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9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verzamel202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erzamelbestemmingsplan 2021 ter inzage</meta:user-defined>
    <meta:user-defined meta:name="DCTERMS.W3CDTF/DCTERMS.available">2021-10-13</meta:user-defined>
    <meta:user-defined meta:name="DCTERMS.W3CDTF/OVERHEIDop.jaargang">2021</meta:user-defined>
    <meta:user-defined meta:name="OVERHEIDop.publicationIssue">356950</meta:user-defined>
    <meta:user-defined meta:name="OVERHEIDop.GmbID/DC.identifier">gmb-2021-356950</meta:user-defined>
    <meta:user-defined meta:name="OVERHEIDop.versieInformatie"/>
  </office:meta>
</office:document-meta>
</file>