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drift 4 te Steenbergen, het oprichten van een werktuigenberging, het realiseren van een mini camping en twee recreatie woningen in de bestaande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69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71.393 570233.106</meta:user-defined>
    <meta:user-defined meta:name="DC.title">Aanvraag omgevingsvergunning Middendrift 4 te Steenbergen, het oprichten van een werktuigenberging, het realiseren van een mini camping en twee recreatie woningen in de bestaande bebouwing.</meta:user-defined>
    <meta:user-defined meta:name="OVERHEID.PostcodeHuisnummer/OVERHEIDop.postcodeHuisnummer">9307TB 4</meta:user-defined>
    <meta:user-defined meta:name="OVERHEIDop.straatnaam">Middendrift</meta:user-defined>
    <meta:user-defined meta:name="OVERHEIDop.woonplaats">Steenberg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95</meta:user-defined>
    <meta:user-defined meta:name="OVERHEIDop.GmbID/DC.identifier">gmb-2021-35695</meta:user-defined>
    <meta:user-defined meta:name="OVERHEIDop.versieInformatie"/>
  </office:meta>
</office:document-meta>
</file>