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k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1</text:p>
            <text:p text:style-name="common-al">
            <text:span text:style-name="nadrukvet">Omschrijving: </text:span>verwijderen van asbest (Riek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69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363696-B49A-4DB8-84A4-4768AEAB6B40" xlink:type="simple">http://www.nijmegen.nl/vergunningpagina/?guid=4E363696-B49A-4DB8-84A4-4768AEAB6B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9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ekstraat 8 te Nijmegen: verwijderen van asbest - meldingen - Melding ontva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47</meta:user-defined>
    <meta:user-defined meta:name="OVERHEIDop.GmbID/DC.identifier">gmb-2021-356947</meta:user-defined>
    <meta:user-defined meta:name="OVERHEIDop.versieInformatie"/>
  </office:meta>
</office:document-meta>
</file>