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weg 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1</text:p>
            <text:p text:style-name="common-al">
            <text:span text:style-name="nadrukvet">Omschrijving: </text:span>verwijderen van asbest (Roggeweg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66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BE32177-AF83-4336-8E81-5C3848146111" xlink:type="simple">http://www.nijmegen.nl/vergunningpagina/?guid=1BE32177-AF83-4336-8E81-5C38481461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94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4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4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oggeweg 10 te Nijmegen: verwijderen van asbest - meldingen - Melding ontvan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45</meta:user-defined>
    <meta:user-defined meta:name="OVERHEIDop.GmbID/DC.identifier">gmb-2021-356945</meta:user-defined>
    <meta:user-defined meta:name="OVERHEIDop.versieInformatie"/>
  </office:meta>
</office:document-meta>
</file>