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aagsemarkt 29-30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014</text:p>
            <text:p text:style-name="common-al">Datum afgehandeld: 11-10-2021</text:p>
            <text:p text:style-name="common-al">Locatie: Haagsemarkt 29-30 4813BB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9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01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Haagsemarkt 29-30 4813BB Bre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43</meta:user-defined>
    <meta:user-defined meta:name="OVERHEIDop.GmbID/DC.identifier">gmb-2021-356943</meta:user-defined>
    <meta:user-defined meta:name="OVERHEIDop.versieInformatie"/>
  </office:meta>
</office:document-meta>
</file>