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zenstraat 155 te Nijmegen: slopen ten behoeve van een aanbouw benedenverdieping  en woonkam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1</text:p>
            <text:p text:style-name="common-al">
            <text:span text:style-name="nadrukvet">Omschrijving: </text:span>slopen ten behoeve van een aanbouw benedenverdieping  en woonkamer (Biezenstraat 1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Mobiele puinbreker; </text:p>
            <text:p text:style-name="common-al">
            <text:span text:style-name="nadrukvet">Zaaknummer: </text:span>W.Z21.107627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B6D04D0-B878-4901-B2EA-276CD2B92986" xlink:type="simple">http://www.nijmegen.nl/vergunningpagina/?guid=1B6D04D0-B878-4901-B2EA-276CD2B929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94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4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ezenstraat 155 te Nijmegen: slopen ten behoeve van een aanbouw benedenverdieping  en woonkamer - meldingen - Melding ontvang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41</meta:user-defined>
    <meta:user-defined meta:name="OVERHEIDop.GmbID/DC.identifier">gmb-2021-356941</meta:user-defined>
    <meta:user-defined meta:name="OVERHEIDop.versieInformatie"/>
  </office:meta>
</office:document-meta>
</file>