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9, Industrieweg 3 6121 EZ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onderhoud en reparaties van vrachtwagens</text:p>
            <text:p text:style-name="al">Locatie:  Industrieweg 3 6121 EZ Born</text:p>
            <text:p text:style-name="al">Ontvangst datum:  16 juli 2021 </text:p>
            <text:p text:style-name="al">Dossiernummer:  AB21.0029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9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29, Industrieweg 3 6121 EZ B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38</meta:user-defined>
    <meta:user-defined meta:name="OVERHEIDop.GmbID/DC.identifier">gmb-2021-356938</meta:user-defined>
    <meta:user-defined meta:name="OVERHEIDop.versieInformatie"/>
  </office:meta>
</office:document-meta>
</file>