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errasoverkapping in de achtertuin, Trappistenlaan 2 te Alphen aan den Rijn, V2021/7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appistenlaan 2 te Alphen aan den Rijn</text:p>
            <text:p text:style-name="common-al">2408 KM</text:p>
            <text:p text:style-name="common-al">V2021/761</text:p>
            <text:p text:style-name="common-al">het plaatsen van een terrasoverkapping in de achtertuin</text:p>
            <text:p text:style-name="common-al">Datum verleend: 30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93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3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3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terrasoverkapping in de achtertuin, Trappistenlaan 2 te Alphen aan den Rijn, V2021/761</meta:user-defined>
    <meta:user-defined meta:name="DCTERMS.W3CDTF/DCTERMS.available">2021-10-13</meta:user-defined>
    <meta:user-defined meta:name="DCTERMS.W3CDTF/OVERHEIDop.jaargang">2021</meta:user-defined>
    <meta:user-defined meta:name="OVERHEIDop.publicationIssue">356930</meta:user-defined>
    <meta:user-defined meta:name="OVERHEIDop.GmbID/DC.identifier">gmb-2021-356930</meta:user-defined>
    <meta:user-defined meta:name="OVERHEIDop.versieInformatie"/>
  </office:meta>
</office:document-meta>
</file>