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schuur, Dorpsstraat 80 te Benthuizen, V2021/7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80 te Benthuizen</text:p>
            <text:p text:style-name="common-al">2731 AR</text:p>
            <text:p text:style-name="common-al">V2021/746</text:p>
            <text:p text:style-name="common-al">het bouwen van een nieuwe schuur</text:p>
            <text:p text:style-name="common-al">Datum verleend: 30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9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schuur, Dorpsstraat 80 te Benthuizen, V2021/746</meta:user-defined>
    <meta:user-defined meta:name="DCTERMS.W3CDTF/DCTERMS.available">2021-10-13</meta:user-defined>
    <meta:user-defined meta:name="DCTERMS.W3CDTF/OVERHEIDop.jaargang">2021</meta:user-defined>
    <meta:user-defined meta:name="OVERHEIDop.publicationIssue">356926</meta:user-defined>
    <meta:user-defined meta:name="OVERHEIDop.GmbID/DC.identifier">gmb-2021-356926</meta:user-defined>
    <meta:user-defined meta:name="OVERHEIDop.versieInformatie"/>
  </office:meta>
</office:document-meta>
</file>