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schuur, Warmoeskade 7 te Boskoop, V2021/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rmoeskade 7 te Boskoop</text:p>
            <text:p text:style-name="common-al">2771 NE</text:p>
            <text:p text:style-name="common-al">V2021/785</text:p>
            <text:p text:style-name="common-al">het bouwen van een nieuwe schuur</text:p>
            <text:p text:style-name="last-al">Datum indiening: 29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92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schuur, Warmoeskade 7 te Boskoop, V2021/78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24</meta:user-defined>
    <meta:user-defined meta:name="OVERHEIDop.GmbID/DC.identifier">gmb-2021-356924</meta:user-defined>
    <meta:user-defined meta:name="OVERHEIDop.versieInformatie"/>
  </office:meta>
</office:document-meta>
</file>