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voeren van diverse werkzaamheden voor kadeverbetering, langs de Kromme Aarweg (nabij Golfclub Zeegersloot) te Alphen aan den Rijn, V2021/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s de Kromme Aarweg (nabij Golfclub Zeegersloot) te Alphen aan den Rijn</text:p>
            <text:p text:style-name="common-al"/>
            <text:p text:style-name="common-al">V2021/786</text:p>
            <text:p text:style-name="common-al">het uitvoeren van diverse werkzaamheden voor kadeverbetering </text:p>
            <text:p text:style-name="last-al">Datum indiening: 30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692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Gemeente Alphen aan den Rijn - aanvraag omgevingsvergunning: het uitvoeren van diverse werkzaamheden voor kadeverbetering, langs de Kromme Aarweg (nabij Golfclub Zeegersloot) te Alphen aan den Rijn, V2021/786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22</meta:user-defined>
    <meta:user-defined meta:name="OVERHEIDop.GmbID/DC.identifier">gmb-2021-356922</meta:user-defined>
    <meta:user-defined meta:name="OVERHEIDop.versieInformatie"/>
  </office:meta>
</office:document-meta>
</file>