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uurloseweg 5 in Vorden, het tijdelijk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Bronckhorst een besluit genomen op de aanvraag voor een APV vergunning. De aanvraag is geregistreerd onder kenmerk 18768228. De aanvraag gaat over het tijdelijk plaatsen van een container aan de Ruurloseweg 5 in Vorden. De bezwaartermijn start op 12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692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2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2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Ruurloseweg 5 in Vorden, het tijdelijk plaatsen van een container</meta:user-defined>
    <meta:user-defined meta:name="DCTERMS.W3CDTF/DCTERMS.available">2021-10-13</meta:user-defined>
    <meta:user-defined meta:name="DCTERMS.W3CDTF/OVERHEIDop.jaargang">2021</meta:user-defined>
    <meta:user-defined meta:name="OVERHEIDop.externeBijlage">publicieerbare aanvraag 06-10-2021_00000001d800...|exb-2021-59149</meta:user-defined>
    <meta:user-defined meta:name="OVERHEIDop.externeBijlage">Publiceerbaar besluit|exb-2021-59150</meta:user-defined>
    <meta:user-defined meta:name="OVERHEIDop.publicationIssue">356920</meta:user-defined>
    <meta:user-defined meta:name="OVERHEIDop.GmbID/DC.identifier">gmb-2021-356920</meta:user-defined>
    <meta:user-defined meta:name="OVERHEIDop.versieInformatie"/>
  </office:meta>
</office:document-meta>
</file>