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 bedrijfsverzamelgebouw, Albert Einsteinweg te Alphen aan den Rijn, V2021/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bert Einsteinweg te Alphen aan den Rijn</text:p>
            <text:p text:style-name="common-al"/>
            <text:p text:style-name="common-al">V2021/787</text:p>
            <text:p text:style-name="common-al">het bouwen van een nieuw bedrijfsverzamelgebouw</text:p>
            <text:p text:style-name="last-al">Datum indiening: 30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691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nieuw bedrijfsverzamelgebouw, Albert Einsteinweg te Alphen aan den Rijn, V2021/787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19</meta:user-defined>
    <meta:user-defined meta:name="OVERHEIDop.GmbID/DC.identifier">gmb-2021-356919</meta:user-defined>
    <meta:user-defined meta:name="OVERHEIDop.versieInformatie"/>
  </office:meta>
</office:document-meta>
</file>