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oeren en opslaan van grond, vrijgekomen uit projectlocatie Afrikalaan, Zwanendrift 4 te Alphen aan den Rijn, V2021/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nendrift 4 te Alphen aan den Rijn</text:p>
            <text:p text:style-name="common-al">2408 AZ</text:p>
            <text:p text:style-name="common-al">V2021/788</text:p>
            <text:p text:style-name="common-al">het vervoeren en opslaan van grond, vrijgekomen uit projectlocatie afrikalaan</text:p>
            <text:p text:style-name="last-al">Datum indiening: 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91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oeren en opslaan van grond, vrijgekomen uit projectlocatie Afrikalaan, Zwanendrift 4 te Alphen aan den Rijn, V2021/78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17</meta:user-defined>
    <meta:user-defined meta:name="OVERHEIDop.GmbID/DC.identifier">gmb-2021-356917</meta:user-defined>
    <meta:user-defined meta:name="OVERHEIDop.versieInformatie"/>
  </office:meta>
</office:document-meta>
</file>