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1e Kruisweg 1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oktober 2021 een besluit genomen op de aanvraag met zaaknummer 2021-01928 voor een omgevingsvergunning op locatie 1e Kruisweg 1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in/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oktober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6915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15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1e Kruisweg 1 in Oud-Beijerland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15</meta:user-defined>
    <meta:user-defined meta:name="OVERHEIDop.GmbID/DC.identifier">gmb-2021-356915</meta:user-defined>
    <meta:user-defined meta:name="OVERHEIDop.versieInformatie"/>
  </office:meta>
</office:document-meta>
</file>