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verharding, Voorweg 79 B te Hazerswoude-Dorp, V2021/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79 B te Hazerswoude-Dorp</text:p>
            <text:p text:style-name="common-al">2391 AD</text:p>
            <text:p text:style-name="common-al">V2021/790</text:p>
            <text:p text:style-name="common-al">het aanleggen van een verharding</text:p>
            <text:p text:style-name="last-al">Datum indiening: 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verharding, Voorweg 79 B te Hazerswoude-Dorp, V2021/79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2</meta:user-defined>
    <meta:user-defined meta:name="OVERHEIDop.GmbID/DC.identifier">gmb-2021-356912</meta:user-defined>
    <meta:user-defined meta:name="OVERHEIDop.versieInformatie"/>
  </office:meta>
</office:document-meta>
</file>