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Croesinck 25 te Benthuizen, V2021/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roesinck 25 te Benthuizen</text:p>
            <text:p text:style-name="common-al">2731 GT</text:p>
            <text:p text:style-name="common-al">V2021/791</text:p>
            <text:p text:style-name="common-al">het plaatsen van een dakkapel op het voor- en achtergeveldakvlak</text:p>
            <text:p text:style-name="last-al">Datum indiening: 4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691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geveldakvlak, Croesinck 25 te Benthuizen, V2021/79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11</meta:user-defined>
    <meta:user-defined meta:name="OVERHEIDop.GmbID/DC.identifier">gmb-2021-356911</meta:user-defined>
    <meta:user-defined meta:name="OVERHEIDop.versieInformatie"/>
  </office:meta>
</office:document-meta>
</file>