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ondergrondse putbehuizingen voor vier WKO bronnen van de Humanities Campus Leiden, Witte Singel 24-27 2311BG Leiden, [LDN01M08226]Straatnaam Leiden M 8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3194</text:p>
            <text:p text:style-name="common-al">Ingekomen: 08-10-2021 00:00</text:p>
            <text:p text:style-name="common-al">Locatie: Witte Singel 24-27 2311BG Leiden, [LDN01M08226]Straatnaam Leiden M 8226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3194" xlink:type="simple">publicatiesomgevingsvergunningen@leiden.nl</text:a> de volgende gegevens:</text:p>
            <text:p text:style-name="common-al">- het kenmerk van de aanvraag: Z/21/331319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6908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0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0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3194</meta:user-defined>
    <meta:user-defined meta:name="DCTERMS.abstract">plaatsen ondergrondse putbehuizingen voor vier WKO bronnen van de Humanities Campus Leiden</meta:user-defined>
    <dc:language>nl</dc:language>
    <meta:user-defined meta:name="OVERHEIDop.locatietype/OVERHEIDop.gebiedsmarkering">Punt</meta:user-defined>
    <meta:user-defined meta:name="DC.title">Aanvraag omgevingsvergunning, plaatsen ondergrondse putbehuizingen voor vier WKO bronnen van de Humanities Campus Leiden, Witte Singel 24-27 2311BG Leiden, [LDN01M08226]Straatnaam Leiden M 8226</meta:user-defined>
    <meta:user-defined meta:name="DCTERMS.W3CDTF/DCTERMS.available">2021-10-21</meta:user-defined>
    <meta:user-defined meta:name="DCTERMS.W3CDTF/OVERHEIDop.jaargang">2021</meta:user-defined>
    <meta:user-defined meta:name="OVERHEIDop.publicationIssue">356908</meta:user-defined>
    <meta:user-defined meta:name="OVERHEIDop.GmbID/DC.identifier">gmb-2021-356908</meta:user-defined>
    <meta:user-defined meta:name="OVERHEIDop.versieInformatie"/>
  </office:meta>
</office:document-meta>
</file>