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bestaande handelsreclame/reclamezuil, Produktieweg 12 te Alphen aan den Rijn, V2021/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roduktieweg 12 te Alphen aan den Rijn</text:p>
            <text:p text:style-name="common-al">2404 CC</text:p>
            <text:p text:style-name="common-al">V2021/792</text:p>
            <text:p text:style-name="common-al">het vervangen van een bestaande handelsreclame/reclamezuil</text:p>
            <text:p text:style-name="last-al">Datum indiening: 5 okto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56907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907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Alphen aan den Rijn - aanvraag omgevingsvergunning: het vervangen van een bestaande handelsreclame/reclamezuil, Produktieweg 12 te Alphen aan den Rijn, V2021/792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907</meta:user-defined>
    <meta:user-defined meta:name="OVERHEIDop.GmbID/DC.identifier">gmb-2021-356907</meta:user-defined>
    <meta:user-defined meta:name="OVERHEIDop.versieInformatie"/>
  </office:meta>
</office:document-meta>
</file>