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afgedekt met een ombouw, Afrikalaan 45 te Alphen aan den Rijn, V2021/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rikalaan 45 te Alphen aan den Rijn</text:p>
            <text:p text:style-name="common-al">2408 EH</text:p>
            <text:p text:style-name="common-al">V2021/793</text:p>
            <text:p text:style-name="common-al">het plaatsen van een airco buitenunit afgedekt met een ombouw</text:p>
            <text:p text:style-name="last-al">Datum indiening: 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afgedekt met een ombouw, Afrikalaan 45 te Alphen aan den Rijn, V2021/79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05</meta:user-defined>
    <meta:user-defined meta:name="OVERHEIDop.GmbID/DC.identifier">gmb-2021-356905</meta:user-defined>
    <meta:user-defined meta:name="OVERHEIDop.versieInformatie"/>
  </office:meta>
</office:document-meta>
</file>