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gebruik logies/recreanten, Hooiberg, naast Heimansbuurt 1 te Alphen aan den Rijn, V2021/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iberg, naast Heimansbuurt 1 te Alphen aan den Rijn</text:p>
            <text:p text:style-name="common-al"/>
            <text:p text:style-name="common-al">V2021/794</text:p>
            <text:p text:style-name="common-al">het afwijken van het bestemmingsplan voor gebruik logies/recreanten</text:p>
            <text:p text:style-name="last-al">Datum indiening: 5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690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0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0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gebruik logies/recreanten, Hooiberg, naast Heimansbuurt 1 te Alphen aan den Rijn, V2021/794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901</meta:user-defined>
    <meta:user-defined meta:name="OVERHEIDop.GmbID/DC.identifier">gmb-2021-356901</meta:user-defined>
    <meta:user-defined meta:name="OVERHEIDop.versieInformatie"/>
  </office:meta>
</office:document-meta>
</file>