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snoeien van 47 bomen met ernstige gebreken en veiligheidsrisico's voor de openbare ruimte op verspreide locaties binnen stadsdeel Oost</text:p>
            <text:p text:style-name="common-al">Datum ontvangst: 04-08-2021</text:p>
            <text:p text:style-name="common-al">Zaaknummer: Z2021-O004219</text:p>
            <text:p text:style-name="common-al">OLO nummer: 62470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219</meta:user-defined>
    <meta:user-defined meta:name="DCTERMS.abstract">Het snoeien van 47 bomen met ernstige gebreken en veiligheidsrisico's voor de openbare ruimte op verspreide locaties binnen stadsdeel Oost</meta:user-defined>
    <dc:language>nl</dc:language>
    <meta:user-defined meta:name="OVERHEIDop.locatietype/OVERHEIDop.gebiedsmarkering">Punt</meta:user-defined>
    <meta:user-defined meta:name="DC.title">Aanvraag omgevingsvergunning vellen van een houtopstand (kap) Oranje-Vrijstaatplein 2 1093NG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98</meta:user-defined>
    <meta:user-defined meta:name="OVERHEIDop.GmbID/DC.identifier">gmb-2021-356898</meta:user-defined>
    <meta:user-defined meta:name="OVERHEIDop.versieInformatie"/>
  </office:meta>
</office:document-meta>
</file>