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st aanvraag omgevingsvergunning, Molenstraat 2 in Hapert, gewijzigd uitvoeren van de eerder verleende omgevingsvergunning BLA-2020-152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de volgende aanvraag voor een omgevingsvergunning ontvangen is:</text:p>
            <text:p text:style-name="common-al">
            <text:span text:style-name="nadrukvet">Locatie:</text:span>
          </text:p>
            <text:p text:style-name="common-al">Molenstraat 2 in Hapert</text:p>
            <text:p text:style-name="common-al">
            <text:span text:style-name="nadrukvet">Omschrijving:</text:span>
          </text:p>
            <text:p text:style-name="common-al">gewijzigd uitvoeren van de eerder verleende omgevingsvergunning BLA-2020-1527</text:p>
            <text:p text:style-name="common-al">
            <text:span text:style-name="nadrukvet">Ontvangstdatum:</text:span>
          </text:p>
            <text:p text:style-name="common-al">8 oktober 2021</text:p>
            <text:p text:style-name="common-al">
            <text:span text:style-name="nadrukvet">Zaaknummer:</text:span>
          </text:p>
            <text:p text:style-name="common-al">BLA-2021-1210</text:p>
            <text:p text:style-name="common-al">
            <text:span text:style-name="nadrukvet">Onderdelen:</text:span>
          </text:p>
            <text:list text:style-name="id1-3-2-1-1-11">
              <text:list-item text:style-override="id1-3-2-1-1-11-1">
                <text:number>•</text:number>
                <text:p text:style-name="al">Bouwen</text:p>
              </text:list-item>
            </text:list>
            <text:p text:style-name="common-al"/>
            <text:p text:style-name="common-al">De aanvraag om vergunning ligt niet ter inzage en hiertegen bestaat geen bezwaarmogelijkheid.</text:p>
            <text:p text:style-name="common-al"/>
            <text:p text:style-name="common-al">
            <text:span text:style-name="nadrukvet">Vragen?</text:span>
          </text:p>
            <text:p text:style-name="last-al">Hebt u vragen die betrekking hebben op omgevingsvergunningen, bouwzaken, evenementen, standplaatsen, reclame of milieu? Of wilt u (ontwerp)vergunningen inzien? Dan kunt u via onze website onder ‘Afspraak maken’ een contactformulier invullen waarop u uw vraag kunt stellen. Wij nemen dan contact met u op en maken zo nodig met u een afspraak of zorgen dat de stukken voor u klaarliggen. Om stukken in te zien, moet u minimaal twee werkdagen van te voren een afspraak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ladel</text:p>
            </table:table-cell>
            <table:table-cell office:value-type="string" table:style-name="header.C">
              <text:p text:style-name="headerright"><text:span text:style-name="nr">Nr. 356896</text:span><text:line-break/><text:date style:data-style-name="dag" text:fixed="true" text:date-value="2021-10-13"/><text:line-break/><text:date style:data-style-name="jaar" text:fixed="true" text:date-value="2021-10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56896</text:span><text:date style:data-style-name="nicedate" text:fixed="true" text:date-value="2021-10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56896</text:span><text:date style:data-style-name="nicedate" text:fixed="true" text:date-value="2021-10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3/xml/MC-DRP-OmgevingsvergunningAanvraag-3Pas-ZM.xml</meta:user-defined>
    <meta:user-defined meta:name="OVERHEID.Gemeente/DC.creator">Blad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ladel</meta:user-defined>
    <meta:user-defined meta:name="OVERHEID.Gemeente/OVERHEID.authority">Blad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OVERHEIDop.locatietype/OVERHEIDop.gebiedsmarkering">Perceel</meta:user-defined>
    <meta:user-defined meta:name="DC.title">Ontvangst aanvraag omgevingsvergunning, Molenstraat 2 in Hapert, gewijzigd uitvoeren van de eerder verleende omgevingsvergunning BLA-2020-1527</meta:user-defined>
    <meta:user-defined meta:name="DCTERMS.W3CDTF/DCTERMS.available">2021-10-13</meta:user-defined>
    <meta:user-defined meta:name="DCTERMS.W3CDTF/OVERHEIDop.jaargang">2021</meta:user-defined>
    <meta:user-defined meta:name="OVERHEIDop.publicationIssue">356896</meta:user-defined>
    <meta:user-defined meta:name="OVERHEIDop.GmbID/DC.identifier">gmb-2021-356896</meta:user-defined>
    <meta:user-defined meta:name="OVERHEIDop.versieInformatie"/>
  </office:meta>
</office:document-meta>
</file>