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dakkapel op het achtergeveldakvlak, Geerweg 4/5 te Benthuizen, V2021/7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erweg 4 te Benthuizen</text:p>
            <text:p text:style-name="common-al">Geerweg 5 te Benthuizen</text:p>
            <text:p text:style-name="common-al">2731 BA2731 BA</text:p>
            <text:p text:style-name="common-al">V2021/796</text:p>
            <text:p text:style-name="common-al">het vervangen van de dakkapel op het achtergeveldakvlak</text:p>
            <text:p text:style-name="last-al">Datum indiening: 5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689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9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9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dakkapel op het achtergeveldakvlak, Geerweg 4/5 te Benthuizen, V2021/796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895</meta:user-defined>
    <meta:user-defined meta:name="OVERHEIDop.GmbID/DC.identifier">gmb-2021-356895</meta:user-defined>
    <meta:user-defined meta:name="OVERHEIDop.versieInformatie"/>
  </office:meta>
</office:document-meta>
</file>