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vangen van de dakkapel op het achtergeveldakvlak, het vervangen van de kozijnen in de achtergevel en het plaatsen van een kleine uitbouw aan de achterzijde, Hofzichtstraat 64 te Alphen aan den Rijn, V2021/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fzichtstraat 64 te Alphen aan den Rijn</text:p>
            <text:p text:style-name="common-al">2406 XW</text:p>
            <text:p text:style-name="common-al">V2021/797</text:p>
            <text:p text:style-name="common-al">het vervangen van de bestaande dakkapel op het achtergeveldakvlak, het vervangen van de kozijnen in de achtergevel en het plaatsen van een kleine uitbouw aan de achterzijde </text:p>
            <text:p text:style-name="last-al">Datum indiening: 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vangen van de dakkapel op het achtergeveldakvlak, het vervangen van de kozijnen in de achtergevel en het plaatsen van een kleine uitbouw aan de achterzijde, Hofzichtstraat 64 te Alphen aan den Rijn, V2021/797</meta:user-defined>
    <meta:user-defined meta:name="DCTERMS.W3CDTF/DCTERMS.available">2021-10-13</meta:user-defined>
    <meta:user-defined meta:name="DCTERMS.W3CDTF/OVERHEIDop.jaargang">2021</meta:user-defined>
    <meta:user-defined meta:name="OVERHEIDop.publicationIssue">356894</meta:user-defined>
    <meta:user-defined meta:name="OVERHEIDop.GmbID/DC.identifier">gmb-2021-356894</meta:user-defined>
    <meta:user-defined meta:name="OVERHEIDop.versieInformatie"/>
  </office:meta>
</office:document-meta>
</file>