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e overheaddeur en een vlaggenmast, Engelandlaan 25 te Hazerswoude-Dorp, V2021/7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ngelandlaan 25 te Hazerswoude-Dorp</text:p>
            <text:p text:style-name="common-al">2391 PM</text:p>
            <text:p text:style-name="common-al">V2021/759</text:p>
            <text:p text:style-name="common-al">het plaatsen van een nieuwe overheaddeur en een vlaggenmast </text:p>
            <text:p text:style-name="common-al">Datum verleend: 4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89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9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9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nieuwe overheaddeur en een vlaggenmast, Engelandlaan 25 te Hazerswoude-Dorp, V2021/759</meta:user-defined>
    <meta:user-defined meta:name="DCTERMS.W3CDTF/DCTERMS.available">2021-10-13</meta:user-defined>
    <meta:user-defined meta:name="DCTERMS.W3CDTF/OVERHEIDop.jaargang">2021</meta:user-defined>
    <meta:user-defined meta:name="OVERHEIDop.publicationIssue">356893</meta:user-defined>
    <meta:user-defined meta:name="OVERHEIDop.GmbID/DC.identifier">gmb-2021-356893</meta:user-defined>
    <meta:user-defined meta:name="OVERHEIDop.versieInformatie"/>
  </office:meta>
</office:document-meta>
</file>