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leinschalige woon-/zorgvorm, het plaatsen van een erfafscheiding en het aanleggen van een in- en uitrit, Kievitstraat 56 te Boskoop V2021/6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2021/612</text:p>
            <text:p text:style-name="common-al">het bouwen van een kleinschalige woon-/zorgvorm, het plaatsen van een erfafscheiding en het aanleggen van een in- en uitrit  Kievitstraat 56  Boskoop</text:p>
            <text:p text:style-name="common-al">Datum verleend: 5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leinschalige woon-/zorgvorm, het plaatsen van een erfafscheiding en het aanleggen van een in- en uitrit, Kievitstraat 56 te Boskoop V2021/612</meta:user-defined>
    <meta:user-defined meta:name="DCTERMS.W3CDTF/DCTERMS.available">2021-10-13</meta:user-defined>
    <meta:user-defined meta:name="DCTERMS.W3CDTF/OVERHEIDop.jaargang">2021</meta:user-defined>
    <meta:user-defined meta:name="OVERHEIDop.publicationIssue">356892</meta:user-defined>
    <meta:user-defined meta:name="OVERHEIDop.GmbID/DC.identifier">gmb-2021-356892</meta:user-defined>
    <meta:user-defined meta:name="OVERHEIDop.versieInformatie"/>
  </office:meta>
</office:document-meta>
</file>