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anleggen van een in- en uitrit, De Biezen te Boskoop, V2021/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iezen te Boskoop</text:p>
            <text:p text:style-name="common-al"/>
            <text:p text:style-name="common-al">V2021/723</text:p>
            <text:p text:style-name="common-al">het tijdelijk aanleggen van een in- en uitrit</text:p>
            <text:p text:style-name="common-al">Datum verleend: 5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Alphen aan den Rijn - verleende omgevingsvergunning: het tijdelijk aanleggen van een in- en uitrit, De Biezen te Boskoop, V2021/723</meta:user-defined>
    <meta:user-defined meta:name="DCTERMS.W3CDTF/DCTERMS.available">2021-10-13</meta:user-defined>
    <meta:user-defined meta:name="DCTERMS.W3CDTF/OVERHEIDop.jaargang">2021</meta:user-defined>
    <meta:user-defined meta:name="OVERHEIDop.publicationIssue">356891</meta:user-defined>
    <meta:user-defined meta:name="OVERHEIDop.GmbID/DC.identifier">gmb-2021-356891</meta:user-defined>
    <meta:user-defined meta:name="OVERHEIDop.versieInformatie"/>
  </office:meta>
</office:document-meta>
</file>