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 Euweplein 1, 2020-08709, wijzigen van interne deur en daardoor wijzigen van brandwerende scheidingsconstructie en vluchtweg, activiteit monument,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8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7 489049</meta:user-defined>
    <meta:user-defined meta:name="DC.title">Haarlem, verleende omgevingsvergunning Max Euweplein 1, 2020-08709, wijzigen van interne deur en daardoor wijzigen van brandwerende scheidingsconstructie en vluchtweg, activiteit monument, verzonden 1 februari 2021</meta:user-defined>
    <meta:user-defined meta:name="OVERHEID.PostcodeHuisnummer/OVERHEIDop.postcodeHuisnummer">2031VP 1</meta:user-defined>
    <meta:user-defined meta:name="OVERHEIDop.straatnaam">Max Euweplein</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689</meta:user-defined>
    <meta:user-defined meta:name="OVERHEIDop.GmbID/DC.identifier">gmb-2021-35689</meta:user-defined>
    <meta:user-defined meta:name="OVERHEIDop.versieInformatie"/>
  </office:meta>
</office:document-meta>
</file>