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6, verleende alcoholvergunning Brother Louie bar &amp; pizz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vergunning verleend. De gemeente geeft hiermee toestemming aan Brother Louie bar en pizza aan Het Rond 36 in Houten. </text:p>
            <text:p text:style-name="common-al">De verzenddatum van het besluit is 7 okto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8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36, verleende alcoholvergunning Brother Louie bar &amp; pizz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89</meta:user-defined>
    <meta:user-defined meta:name="OVERHEIDop.GmbID/DC.identifier">gmb-2021-356889</meta:user-defined>
    <meta:user-defined meta:name="OVERHEIDop.versieInformatie"/>
  </office:meta>
</office:document-meta>
</file>