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oeren en opslaan van grond, vrijgekomen uit projectlocatie afrikalaan, Zwanendrift 4 te Alphen aan den Rijn, V2021/7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wanendrift 4 te Alphen aan den Rijn</text:p>
            <text:p text:style-name="common-al">2408 AZ</text:p>
            <text:p text:style-name="common-al">V2021/788</text:p>
            <text:p text:style-name="common-al">het vervoeren en opslaan van grond, vrijgekomen uit projectlocatie afrikalaan</text:p>
            <text:p text:style-name="common-al">Datum verleend: 6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88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8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8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phen aan den Rijn - verleende omgevingsvergunning: het vervoeren en opslaan van grond, vrijgekomen uit projectlocatie afrikalaan, Zwanendrift 4 te Alphen aan den Rijn, V2021/788</meta:user-defined>
    <meta:user-defined meta:name="DCTERMS.W3CDTF/DCTERMS.available">2021-10-13</meta:user-defined>
    <meta:user-defined meta:name="DCTERMS.W3CDTF/OVERHEIDop.jaargang">2021</meta:user-defined>
    <meta:user-defined meta:name="OVERHEIDop.publicationIssue">356886</meta:user-defined>
    <meta:user-defined meta:name="OVERHEIDop.GmbID/DC.identifier">gmb-2021-356886</meta:user-defined>
    <meta:user-defined meta:name="OVERHEIDop.versieInformatie"/>
  </office:meta>
</office:document-meta>
</file>