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uitbreiden van het bestaande kantoor, Laag Boskoop 113 te Boskoop, V2021/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13 te Boskoop</text:p>
            <text:p text:style-name="common-al"> 2771 HA</text:p>
            <text:p text:style-name="common-al">V2021/682</text:p>
            <text:p text:style-name="common-al">het verbouwen en uitbreiden van het bestaande kantoor</text:p>
            <text:p text:style-name="common-al">Datum verleend: 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en uitbreiden van het bestaande kantoor, Laag Boskoop 113 te Boskoop, V2021/682</meta:user-defined>
    <meta:user-defined meta:name="DCTERMS.W3CDTF/DCTERMS.available">2021-10-13</meta:user-defined>
    <meta:user-defined meta:name="DCTERMS.W3CDTF/OVERHEIDop.jaargang">2021</meta:user-defined>
    <meta:user-defined meta:name="OVERHEIDop.publicationIssue">356884</meta:user-defined>
    <meta:user-defined meta:name="OVERHEIDop.GmbID/DC.identifier">gmb-2021-356884</meta:user-defined>
    <meta:user-defined meta:name="OVERHEIDop.versieInformatie"/>
  </office:meta>
</office:document-meta>
</file>