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entree en het vervangen van de HVAC dakinstallaties, Gouwelandenlaan 15 te Alphen aan den Rijn, V2021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15 te Alphen aan den Rijn</text:p>
            <text:p text:style-name="common-al">2408 ZG</text:p>
            <text:p text:style-name="common-al">V2021/798</text:p>
            <text:p text:style-name="common-al">het verplaatsen van de entree en het vervangen van de hvac dakinstallaties</text:p>
            <text:p text:style-name="last-al">Datum indiening: 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8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entree en het vervangen van de HVAC dakinstallaties, Gouwelandenlaan 15 te Alphen aan den Rijn, V2021/79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81</meta:user-defined>
    <meta:user-defined meta:name="OVERHEIDop.GmbID/DC.identifier">gmb-2021-356881</meta:user-defined>
    <meta:user-defined meta:name="OVERHEIDop.versieInformatie"/>
  </office:meta>
</office:document-meta>
</file>