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gedeeltelijk verbouwen van een tandartspraktijk tot winkel, Amsterdamsestraatweg 346 te Utrecht, HZ_WABO-21-355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346 te Utrecht</text:span>
          </text:p>
            <text:p text:style-name="common-al">HZ_WABO-21-35531</text:p>
            <text:p text:style-name="common-al">Toelichting: het gedeeltelijk verbouwen van een tandartspraktijk tot winkel</text:p>
            <text:p text:style-name="common-al">Datum ontvangst aanvraag: 30 sept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688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8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8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gedeeltelijk verbouwen van een tandartspraktijk tot winkel, Amsterdamsestraatweg 346 te Utrecht, HZ_WABO-21-35531</meta:user-defined>
    <meta:user-defined meta:name="DCTERMS.W3CDTF/DCTERMS.available">2021-10-13</meta:user-defined>
    <meta:user-defined meta:name="DCTERMS.W3CDTF/OVERHEIDop.jaargang">2021</meta:user-defined>
    <meta:user-defined meta:name="OVERHEIDop.externeBijlage">Publiceerbaar-A|exb-2021-59144</meta:user-defined>
    <meta:user-defined meta:name="OVERHEIDop.publicationIssue">356880</meta:user-defined>
    <meta:user-defined meta:name="OVERHEIDop.GmbID/DC.identifier">gmb-2021-356880</meta:user-defined>
    <meta:user-defined meta:name="OVERHEIDop.versieInformatie"/>
  </office:meta>
</office:document-meta>
</file>