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Fiswerderweg bij nieuwbouw Kenniscampus Leeuwarden, (11048240) plaatsen van een bouwketen, van 5 oktober 2021 t/m 7 juli 2023, verzenddatum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Fiswerderweg bij nieuwbouw Kenniscampus Leeuwarden, (11048240) plaatsen van een bouwketen, van 5 oktober 2021 t/m 7 juli 2023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78</meta:user-defined>
    <meta:user-defined meta:name="OVERHEIDop.GmbID/DC.identifier">gmb-2021-356878</meta:user-defined>
    <meta:user-defined meta:name="OVERHEIDop.versieInformatie"/>
  </office:meta>
</office:document-meta>
</file>