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recreatiewoning, perceel tussen de Steekterweg (t.h.v. nummer 88) en de Oude Rijn, V2021/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tussen de Steekterweg (t.h.v. nummer 88) en de Oude Rijn</text:p>
            <text:p text:style-name="common-al"/>
            <text:p text:style-name="common-al">V2021/799</text:p>
            <text:p text:style-name="common-al">het bouwen van een recreatiewoning </text:p>
            <text:p text:style-name="last-al">Datum indiening: 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8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recreatiewoning, perceel tussen de Steekterweg (t.h.v. nummer 88) en de Oude Rijn, V2021/79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76</meta:user-defined>
    <meta:user-defined meta:name="OVERHEIDop.GmbID/DC.identifier">gmb-2021-356876</meta:user-defined>
    <meta:user-defined meta:name="OVERHEIDop.versieInformatie"/>
  </office:meta>
</office:document-meta>
</file>