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12, milieumelding bedrijf in logistiek dienstverlen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een bedrijf in logistiek dienstverlenersbedrijf aan Hoofdveste 12 in Houten en heeft als kenmerk MM21042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686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6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Ho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uten, Hoofdveste 12, milieumelding bedrijf in logistiek dienstverlenersbedrijf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62</meta:user-defined>
    <meta:user-defined meta:name="OVERHEIDop.GmbID/DC.identifier">gmb-2021-356862</meta:user-defined>
    <meta:user-defined meta:name="OVERHEIDop.versieInformatie"/>
  </office:meta>
</office:document-meta>
</file>