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Eewal 59 - 61 Leeuwarden, (11048210) inrichten van een bouwplaats, van 11 oktober 2021 t/m 22 april 2022, verzenddatum 0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Eewal 59 - 61 Leeuwarden, (11048210) inrichten van een bouwplaats, van 11 oktober 2021 t/m 22 april 2022, verzenddatum 05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60</meta:user-defined>
    <meta:user-defined meta:name="OVERHEIDop.GmbID/DC.identifier">gmb-2021-356860</meta:user-defined>
    <meta:user-defined meta:name="OVERHEIDop.versieInformatie"/>
  </office:meta>
</office:document-meta>
</file>