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Wabo, wijziging op een eerder verleende vergunning (wijzigen buitengevel), Nootdorp, Geerweg 6, (OLO 62175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wijziging op een eerder verleende vergunning (wijzigen buitengevel)</text:p>
            <text:p text:style-name="common-al">OLO-nummer: 6217535</text:p>
            <text:p text:style-name="common-al">Locatie: Nootdorp, Geerweg 6</text:p>
            <text:p text:style-name="common-al">Postcode: 2631 PD</text:p>
            <text:p text:style-name="common-al">Datum besluit: 07-10-2021</text:p>
            <text:p text:style-name="common-al"/>
            <text:p text:style-name="common-al">Bezwaar maken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 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 </text:p>
            <text:p text:style-name="common-al"/>
            <text:p text:style-name="last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56857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85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85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 Wabo, wijziging op een eerder verleende vergunning (wijzigen buitengevel), Nootdorp, Geerweg 6, (OLO 6217535)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857</meta:user-defined>
    <meta:user-defined meta:name="OVERHEIDop.GmbID/DC.identifier">gmb-2021-356857</meta:user-defined>
    <meta:user-defined meta:name="OVERHEIDop.versieInformatie"/>
  </office:meta>
</office:document-meta>
</file>