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Droppingsstraat 14 t.h.v. het MFA Leeuwarden, (11048867) opstellen van een kraan, op 4 oktober 2021, verzenddatum 30-09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4 okto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685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5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5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Droppingsstraat 14 t.h.v. het MFA Leeuwarden, (11048867) opstellen van een kraan, op 4 oktober 2021, verzenddatum 30-09-2021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856</meta:user-defined>
    <meta:user-defined meta:name="OVERHEIDop.GmbID/DC.identifier">gmb-2021-356856</meta:user-defined>
    <meta:user-defined meta:name="OVERHEIDop.versieInformatie"/>
  </office:meta>
</office:document-meta>
</file>