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975 Caspar Houbenplein 7 te Tilburg, plaatsen van balkonbeglazing, 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975 - V - Caspar Houben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8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975 Caspar Houbenplein 7 te Tilburg, plaatsen van balkonbeglazing, 8 oktober 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54</meta:user-defined>
    <meta:user-defined meta:name="OVERHEIDop.GmbID/DC.identifier">gmb-2021-356854</meta:user-defined>
    <meta:user-defined meta:name="OVERHEIDop.versieInformatie"/>
  </office:meta>
</office:document-meta>
</file>